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officeooo:rsid="001aad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„Razem – bezpieczniej.”</text:p>
      <text:p text:style-name="P1"/>
      <text:p text:style-name="P2">Dla bibliotek gminnych współpraca z biblioteką powiatową i wojewódzką jest bezwzględnie potrzebna, ponieważ zapewnia poczucie bezpieczeństwa. Ponadto wynikiem tego współdziałania jest ciekawsza, bogatsza oferta zarówno dla pracowników – kursy, szkolenia, jak i dla użytkowników naszych bibliotek.</text:p>
      <text:p text:style-name="P2">Na różnorodność bibliotecznych działań mają niewątpliwy wpływ także propozycje instytucji zewnętrznych.</text:p>
      <text:p text:style-name="P2">Jeśli biblioteka gminna ma ambicje <text:span text:style-name="T1">funkcjonowania w społeczności</text:span> <text:span text:style-name="T1">lokalnej jako sprawna, wiarygodna i przyjazna instytucja, to nie może zrezygnować ze współpracy z branżowymi instytucjami.</text:span></text:p>
      <text:p text:style-name="P2"/>
      <text:p text:style-name="P3">Helena Warcz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07T08:43:58.827000000</meta:creation-date>
    <dc:date>2017-04-28T16:35:14.550000000</dc:date>
    <meta:editing-duration>PT32M16S</meta:editing-duration>
    <meta:editing-cycles>3</meta:editing-cycles>
    <meta:generator>OpenOffice.org/3.0$Win32 OpenOffice.org_project/300m15$Build-9379</meta:generator>
    <meta:print-date>2017-04-28T16:22:09.698000000</meta:print-date>
    <meta:document-statistic meta:table-count="0" meta:image-count="0" meta:object-count="0" meta:page-count="1" meta:paragraph-count="5" meta:word-count="77" meta:character-count="623"/>
  </office:meta>
</office:document-meta>
</file>